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rebuchet MS" fo:font-weight="bold" style:font-weight-asian="bold" style:font-weight-complex="bold" fo:font-size="16pt" style:font-size-asian="16pt" style:font-size-complex="16pt"/>
    </style:style>
    <style:style style:name="P2" style:parent-style-name="Standard" style:family="paragraph">
      <style:text-properties style:font-name="Trebuchet MS" fo:font-weight="bold" style:font-weight-asian="bold" style:font-weight-complex="bold" fo:font-size="16pt" style:font-size-asian="16pt" style:font-size-complex="16pt"/>
    </style:style>
    <style:style style:name="P3" style:parent-style-name="Standard" style:family="paragraph">
      <style:text-properties style:font-name="Trebuchet MS" fo:font-weight="bold" style:font-weight-asian="bold" style:font-weight-complex="bold" fo:font-size="16pt" style:font-size-asian="16pt" style:font-size-complex="16pt"/>
    </style:style>
    <style:style style:name="P4" style:parent-style-name="Standard" style:family="paragraph">
      <style:text-properties style:font-name="Trebuchet MS" fo:font-weight="bold" style:font-weight-asian="bold" style:font-weight-complex="bold" fo:font-size="16pt" style:font-size-asian="16pt" style:font-size-complex="16pt"/>
    </style:style>
    <style:style style:name="P5" style:parent-style-name="Standard" style:family="paragraph">
      <style:text-properties style:font-name="Trebuchet MS" fo:font-size="11pt" style:font-size-asian="11pt" style:font-size-complex="11pt"/>
    </style:style>
    <style:style style:name="P6" style:parent-style-name="Standard" style:family="paragraph">
      <style:text-properties style:font-name="Trebuchet MS" fo:font-size="11pt" style:font-size-asian="11pt" style:font-size-complex="11pt"/>
    </style:style>
    <style:style style:name="S1" style:family="section">
      <style:section-properties fo:margin-left="0in" fo:margin-right="0in" style:writing-mode="lr-tb"/>
    </style:style>
    <style:style style:name="P7" style:parent-style-name="Rubrik1" style:family="paragraph">
      <style:text-properties style:font-name="Trebuchet MS" fo:font-size="11pt" style:font-size-asian="11pt" style:font-size-complex="11pt"/>
    </style:style>
    <style:style style:name="P8" style:parent-style-name="Textbody" style:family="paragraph">
      <style:text-properties style:font-name="Trebuchet MS" fo:font-size="11pt" style:font-size-asian="11pt" style:font-size-complex="11pt"/>
    </style:style>
    <style:style style:name="P9" style:parent-style-name="Textbody" style:family="paragraph">
      <style:text-properties style:font-name="Trebuchet MS" fo:font-size="11pt" style:font-size-asian="11pt" style:font-size-complex="11pt"/>
    </style:style>
    <style:style style:name="P10" style:parent-style-name="Textbody" style:family="paragraph">
      <style:text-properties style:font-name="Trebuchet MS" fo:font-size="11pt" style:font-size-asian="11pt" style:font-size-complex="11pt"/>
    </style:style>
    <style:style style:name="P11" style:parent-style-name="Rubrik2" style:family="paragraph">
      <style:text-properties style:font-name="Trebuchet MS" fo:font-size="11pt" style:font-size-asian="11pt" style:font-size-complex="11pt"/>
    </style:style>
    <style:style style:name="P12" style:parent-style-name="Textbody" style:family="paragraph">
      <style:text-properties style:font-name="Trebuchet MS" fo:font-size="11pt" style:font-size-asian="11pt" style:font-size-complex="11pt"/>
    </style:style>
    <style:style style:name="P13" style:parent-style-name="Textbody" style:family="paragraph">
      <style:text-properties style:font-name="Trebuchet MS" fo:font-size="11pt" style:font-size-asian="11pt" style:font-size-complex="11pt"/>
    </style:style>
    <style:style style:name="P14" style:parent-style-name="Textbody" style:family="paragraph">
      <style:text-properties style:font-name="Trebuchet MS" fo:font-size="11pt" style:font-size-asian="11pt" style:font-size-complex="11pt"/>
    </style:style>
    <style:style style:name="P15" style:parent-style-name="Textbody" style:family="paragraph">
      <style:text-properties style:font-name="Trebuchet MS" fo:font-size="11pt" style:font-size-asian="11pt" style:font-size-complex="11pt"/>
    </style:style>
    <style:style style:name="P16" style:parent-style-name="Textbody" style:family="paragraph">
      <style:text-properties style:font-name="Trebuchet MS" fo:font-size="11pt" style:font-size-asian="11pt" style:font-size-complex="11pt"/>
    </style:style>
    <style:style style:name="P17" style:parent-style-name="Textbody" style:family="paragraph">
      <style:text-properties style:font-name="Trebuchet MS" fo:font-size="11pt" style:font-size-asian="11pt" style:font-size-complex="11pt"/>
    </style:style>
    <style:style style:name="P18" style:parent-style-name="Rubrik2" style:family="paragraph">
      <style:text-properties style:font-name="Trebuchet MS" fo:font-size="11pt" style:font-size-asian="11pt" style:font-size-complex="11pt"/>
    </style:style>
    <style:style style:name="T19" style:parent-style-name="Standardstycketeckensnitt" style:family="text">
      <style:text-properties style:font-name="Trebuchet MS" fo:font-size="11pt" style:font-size-asian="11pt" style:font-size-complex="11pt"/>
    </style:style>
    <style:style style:name="T20" style:parent-style-name="Standardstycketeckensnitt" style:family="text">
      <style:text-properties style:font-name="Trebuchet MS" fo:font-size="11pt" style:font-size-asian="11pt" style:font-size-complex="11pt"/>
    </style:style>
    <style:style style:name="T21" style:parent-style-name="Standardstycketeckensnitt" style:family="text">
      <style:text-properties style:font-name="Trebuchet MS" fo:font-size="11pt" style:font-size-asian="11pt" style:font-size-complex="11pt" style:text-underline-type="single" style:text-underline-style="solid" style:text-underline-width="auto" style:text-underline-mode="continuous"/>
    </style:style>
    <style:style style:name="T22" style:parent-style-name="Standardstycketeckensnitt" style:family="text">
      <style:text-properties style:font-name="Trebuchet MS" fo:font-size="11pt" style:font-size-asian="11pt" style:font-size-complex="11pt"/>
    </style:style>
    <style:style style:name="T23" style:parent-style-name="Standardstycketeckensnitt" style:family="text">
      <style:text-properties style:font-name="Trebuchet MS" fo:font-size="11pt" style:font-size-asian="11pt" style:font-size-complex="11pt"/>
    </style:style>
    <style:style style:name="T24" style:parent-style-name="Standardstycketeckensnitt" style:family="text">
      <style:text-properties style:font-name="Trebuchet MS" fo:font-size="11pt" style:font-size-asian="11pt" style:font-size-complex="11pt"/>
    </style:style>
    <style:style style:name="T25" style:parent-style-name="Standardstycketeckensnitt" style:family="text">
      <style:text-properties style:font-name="Trebuchet MS" fo:font-size="11pt" style:font-size-asian="11pt" style:font-size-complex="11pt"/>
    </style:style>
    <style:style style:name="T26" style:parent-style-name="Standardstycketeckensnitt" style:family="text">
      <style:text-properties style:font-name="Trebuchet MS" fo:font-size="11pt" style:font-size-asian="11pt" style:font-size-complex="11pt"/>
    </style:style>
    <style:style style:name="T27" style:parent-style-name="Standardstycketeckensnitt" style:family="text">
      <style:text-properties style:font-name="Trebuchet MS" fo:font-size="11pt" style:font-size-asian="11pt" style:font-size-complex="11pt"/>
    </style:style>
    <style:style style:name="T28" style:parent-style-name="Standardstycketeckensnitt" style:family="text">
      <style:text-properties style:font-name="Trebuchet MS" fo:font-size="11pt" style:font-size-asian="11pt" style:font-size-complex="11pt"/>
    </style:style>
    <style:style style:name="T29" style:parent-style-name="Standardstycketeckensnitt" style:family="text">
      <style:text-properties style:font-name="Trebuchet MS" fo:font-size="11pt" style:font-size-asian="11pt" style:font-size-complex="11pt"/>
    </style:style>
    <style:style style:name="T30" style:parent-style-name="Standardstycketeckensnitt" style:family="text">
      <style:text-properties style:font-name="Trebuchet MS" fo:font-size="11pt" style:font-size-asian="11pt" style:font-size-complex="11pt"/>
    </style:style>
    <style:style style:name="T31" style:parent-style-name="Standardstycketeckensnitt" style:family="text">
      <style:text-properties style:font-name="Trebuchet MS" fo:font-size="11pt" style:font-size-asian="11pt" style:font-size-complex="11pt"/>
    </style:style>
    <style:style style:name="T32" style:parent-style-name="Standardstycketeckensnitt" style:family="text">
      <style:text-properties style:font-name="Trebuchet MS" fo:font-size="11pt" style:font-size-asian="11pt" style:font-size-complex="11pt"/>
    </style:style>
    <style:style style:name="T33" style:parent-style-name="Standardstycketeckensnitt" style:family="text">
      <style:text-properties style:font-name="Trebuchet MS" fo:font-size="11pt" style:font-size-asian="11pt" style:font-size-complex="11pt"/>
    </style:style>
    <style:style style:name="T34" style:parent-style-name="Standardstycketeckensnitt" style:family="text">
      <style:text-properties style:font-name="Trebuchet MS" fo:font-size="11pt" style:font-size-asian="11pt" style:font-size-complex="11pt"/>
    </style:style>
    <style:style style:name="T35" style:parent-style-name="Standardstycketeckensnitt" style:family="text">
      <style:text-properties style:font-name="Trebuchet MS" fo:font-size="11pt" style:font-size-asian="11pt" style:font-size-complex="11pt"/>
    </style:style>
    <style:style style:name="T36" style:parent-style-name="Standardstycketeckensnitt" style:family="text">
      <style:text-properties style:font-name="Trebuchet MS" fo:font-size="11pt" style:font-size-asian="11pt" style:font-size-complex="11pt"/>
    </style:style>
    <style:style style:name="T37" style:parent-style-name="Standardstycketeckensnitt" style:family="text">
      <style:text-properties style:font-name="Trebuchet MS" fo:font-size="11pt" style:font-size-asian="11pt" style:font-size-complex="11pt"/>
    </style:style>
    <style:style style:name="T38" style:parent-style-name="Standardstycketeckensnitt" style:family="text">
      <style:text-properties style:font-name="Trebuchet MS" fo:font-size="11pt" style:font-size-asian="11pt" style:font-size-complex="11pt"/>
    </style:style>
    <style:style style:name="T39" style:parent-style-name="Standardstycketeckensnitt" style:family="text">
      <style:text-properties style:font-name="Trebuchet MS" fo:font-size="11pt" style:font-size-asian="11pt" style:font-size-complex="11pt"/>
    </style:style>
    <style:style style:name="T40" style:parent-style-name="Standardstycketeckensnitt" style:family="text">
      <style:text-properties style:font-name="Trebuchet MS" fo:font-size="11pt" style:font-size-asian="11pt" style:font-size-complex="11pt"/>
    </style:style>
    <style:style style:name="T41" style:parent-style-name="Standardstycketeckensnitt" style:family="text">
      <style:text-properties style:font-name="Trebuchet MS" fo:font-size="11pt" style:font-size-asian="11pt" style:font-size-complex="11pt"/>
    </style:style>
    <style:style style:name="T42" style:parent-style-name="Standardstycketeckensnitt" style:family="text">
      <style:text-properties style:font-name="Trebuchet MS" fo:font-size="11pt" style:font-size-asian="11pt" style:font-size-complex="11pt"/>
    </style:style>
    <style:style style:name="T43" style:parent-style-name="Standardstycketeckensnitt" style:family="text">
      <style:text-properties style:font-name="Trebuchet MS" fo:font-size="11pt" style:font-size-asian="11pt" style:font-size-complex="11pt"/>
    </style:style>
    <style:style style:name="T44" style:parent-style-name="Standardstycketeckensnitt" style:family="text">
      <style:text-properties style:font-name="Trebuchet MS" fo:font-size="11pt" style:font-size-asian="11pt" style:font-size-complex="11pt"/>
    </style:style>
    <style:style style:name="T45" style:parent-style-name="Standardstycketeckensnitt" style:family="text">
      <style:text-properties style:font-name="Trebuchet MS" fo:font-size="11pt" style:font-size-asian="11pt" style:font-size-complex="11pt"/>
    </style:style>
    <style:style style:name="T46" style:parent-style-name="Standardstycketeckensnitt" style:family="text">
      <style:text-properties style:font-name="Trebuchet MS" fo:font-size="11pt" style:font-size-asian="11pt" style:font-size-complex="11pt"/>
    </style:style>
    <style:style style:name="S2" style:family="section">
      <style:section-properties fo:margin-left="0in" fo:margin-right="0in" style:writing-mode="lr-tb"/>
    </style:style>
    <style:style style:name="P47" style:parent-style-name="Standard" style:family="paragraph">
      <style:text-properties style:font-name="Trebuchet MS" fo:font-size="11pt" style:font-size-asian="11pt" style:font-size-complex="11pt"/>
    </style:style>
    <style:style style:name="S3" style:family="section">
      <style:section-properties fo:margin-left="0in" fo:margin-right="0in" style:writing-mode="lr-tb"/>
    </style:style>
    <style:style style:name="P48" style:parent-style-name="Rubrik2" style:family="paragraph">
      <style:text-properties style:font-name="Trebuchet MS" fo:font-size="11pt" style:font-size-asian="11pt" style:font-size-complex="11pt"/>
    </style:style>
    <style:style style:name="S4" style:family="section">
      <style:section-properties fo:margin-left="0in" fo:margin-right="0in" style:writing-mode="lr-tb"/>
    </style:style>
    <style:style style:name="P49" style:parent-style-name="Standard" style:family="paragraph">
      <style:paragraph-properties fo:margin-top="0.1041in" fo:margin-bottom="0.0833in"/>
      <style:text-properties style:font-name="Trebuchet MS" fo:font-size="11pt" style:font-size-asian="11pt" style:font-size-complex="11pt"/>
    </style:style>
    <style:style style:name="S5" style:family="section">
      <style:section-properties fo:margin-left="0in" fo:margin-right="0in" style:writing-mode="lr-tb"/>
    </style:style>
    <style:style style:name="P50" style:parent-style-name="Textbody" style:family="paragraph">
      <style:paragraph-properties fo:margin-top="0.1041in"/>
      <style:text-properties style:font-name="Trebuchet MS" fo:font-size="11pt" style:font-size-asian="11pt" style:font-size-complex="11pt"/>
    </style:style>
    <style:style style:name="S6" style:family="section">
      <style:section-properties fo:margin-left="0in" fo:margin-right="0in" style:writing-mode="lr-tb"/>
    </style:style>
    <style:style style:name="P51" style:parent-style-name="Textbody" style:family="paragraph">
      <style:paragraph-properties fo:margin-top="0.2604in"/>
      <style:text-properties style:font-name="Trebuchet MS" fo:font-size="11pt" style:font-size-asian="11pt" style:font-size-complex="11pt"/>
    </style:style>
    <style:style style:name="P52" style:parent-style-name="Textbody" style:family="paragraph">
      <style:paragraph-properties fo:margin-top="0.2604in"/>
      <style:text-properties style:font-name="Trebuchet MS" fo:font-size="11pt" style:font-size-asian="11pt" style:font-size-complex="11pt"/>
    </style:style>
    <style:style style:name="P53" style:parent-style-name="Textbody" style:family="paragraph">
      <style:paragraph-properties fo:margin-top="0.2604in"/>
      <style:text-properties style:font-name="Trebuchet MS" fo:font-size="11pt" style:font-size-asian="11pt" style:font-size-complex="11pt"/>
    </style:style>
    <style:style style:name="P54" style:parent-style-name="Textbody" style:family="paragraph">
      <style:paragraph-properties fo:margin-top="0.2604in"/>
    </style:style>
    <style:style style:name="T55" style:parent-style-name="StrongEmphasis" style:family="text">
      <style:text-properties style:font-name="Trebuchet MS" fo:font-size="11pt" style:font-size-asian="11pt" style:font-size-complex="11pt"/>
    </style:style>
    <style:style style:name="T56" style:parent-style-name="Standardstycketeckensnitt" style:family="text">
      <style:text-properties style:font-name="Trebuchet MS" fo:font-size="11pt" style:font-size-asian="11pt" style:font-size-complex="11pt"/>
    </style:style>
    <style:style style:name="T57" style:parent-style-name="Standardstycketeckensnitt" style:family="text">
      <style:text-properties style:font-name="Trebuchet MS" fo:font-size="11pt" style:font-size-asian="11pt" style:font-size-complex="11pt"/>
    </style:style>
    <style:style style:name="T58" style:parent-style-name="Standardstycketeckensnitt" style:family="text">
      <style:text-properties style:font-name="Trebuchet MS" fo:font-size="11pt" style:font-size-asian="11pt" style:font-size-complex="11pt"/>
    </style:style>
    <style:style style:name="P59" style:parent-style-name="Textbody" style:family="paragraph">
      <style:paragraph-properties fo:margin-top="0.2604in"/>
      <style:text-properties style:font-name="Trebuchet MS" fo:font-size="11pt" style:font-size-asian="11pt" style:font-size-complex="11pt"/>
    </style:style>
    <style:style style:name="P60" style:parent-style-name="Textbody" style:family="paragraph">
      <style:paragraph-properties fo:margin-top="0.2604in"/>
    </style:style>
    <style:style style:name="T61" style:parent-style-name="Standardstycketeckensnitt" style:family="text">
      <style:text-properties style:font-name="Trebuchet MS" fo:font-size="11pt" style:font-size-asian="11pt" style:font-size-complex="11pt"/>
    </style:style>
    <style:style style:name="T62" style:parent-style-name="Standardstycketeckensnitt" style:family="text">
      <style:text-properties style:font-name="Trebuchet MS" fo:font-size="11pt" style:font-size-asian="11pt" style:font-size-complex="11pt"/>
    </style:style>
    <style:style style:name="T63" style:parent-style-name="Standardstycketeckensnitt" style:family="text">
      <style:text-properties style:font-name="Trebuchet MS" fo:font-size="11pt" style:font-size-asian="11pt" style:font-size-complex="11pt"/>
    </style:style>
    <style:style style:name="T64" style:parent-style-name="Standardstycketeckensnitt" style:family="text">
      <style:text-properties style:font-name="Trebuchet MS" fo:font-size="11pt" style:font-size-asian="11pt" style:font-size-complex="11pt"/>
    </style:style>
    <style:style style:name="T65" style:parent-style-name="StrongEmphasis" style:family="text">
      <style:text-properties style:font-name="Trebuchet MS" fo:font-size="11pt" style:font-size-asian="11pt" style:font-size-complex="11pt"/>
    </style:style>
    <style:style style:name="T66" style:parent-style-name="Standardstycketeckensnitt" style:family="text">
      <style:text-properties style:font-name="Trebuchet MS" fo:font-size="11pt" style:font-size-asian="11pt" style:font-size-complex="11pt"/>
    </style:style>
    <style:style style:name="T67" style:parent-style-name="Standardstycketeckensnitt" style:family="text">
      <style:text-properties style:font-name="Trebuchet MS" fo:font-size="11pt" style:font-size-asian="11pt" style:font-size-complex="11pt"/>
    </style:style>
    <style:style style:name="T68" style:parent-style-name="Standardstycketeckensnitt" style:family="text">
      <style:text-properties style:font-name="Trebuchet MS" fo:font-size="11pt" style:font-size-asian="11pt" style:font-size-complex="11pt"/>
    </style:style>
    <style:style style:name="P69" style:parent-style-name="Textbody" style:family="paragraph">
      <style:paragraph-properties fo:margin-top="0.2604in"/>
      <style:text-properties style:font-name="Trebuchet MS" fo:font-size="11pt" style:font-size-asian="11pt" style:font-size-complex="11pt"/>
    </style:style>
    <style:style style:name="P70" style:parent-style-name="Textbody" style:family="paragraph">
      <style:paragraph-properties fo:margin-top="0.2604in"/>
    </style:style>
    <style:style style:name="T71" style:parent-style-name="Standardstycketeckensnitt" style:family="text">
      <style:text-properties style:font-name="Trebuchet MS" fo:font-size="11pt" style:font-size-asian="11pt" style:font-size-complex="11pt"/>
    </style:style>
    <style:style style:name="P72" style:parent-style-name="Textbody" style:family="paragraph">
      <style:paragraph-properties fo:margin-top="0.2604in"/>
    </style:style>
    <style:style style:name="T73" style:parent-style-name="StrongEmphasis" style:family="text">
      <style:text-properties style:font-name="Trebuchet MS" fo:font-size="11pt" style:font-size-asian="11pt" style:font-size-complex="11pt"/>
    </style:style>
    <style:style style:name="T74" style:parent-style-name="StrongEmphasis" style:family="text">
      <style:text-properties style:font-name="Trebuchet MS" fo:font-size="11pt" style:font-size-asian="11pt" style:font-size-complex="11pt"/>
    </style:style>
    <style:style style:name="T75" style:parent-style-name="Standardstycketeckensnitt" style:family="text">
      <style:text-properties style:font-name="Trebuchet MS" fo:font-size="11pt" style:font-size-asian="11pt" style:font-size-complex="11pt"/>
    </style:style>
    <style:style style:name="T76" style:parent-style-name="Standardstycketeckensnitt" style:family="text">
      <style:text-properties style:font-name="Trebuchet MS" fo:font-size="11pt" style:font-size-asian="11pt" style:font-size-complex="11pt"/>
    </style:style>
    <style:style style:name="T77" style:parent-style-name="Standardstycketeckensnitt" style:family="text">
      <style:text-properties style:font-name="Trebuchet MS" fo:font-size="11pt" style:font-size-asian="11pt" style:font-size-complex="11pt"/>
    </style:style>
    <style:style style:name="P78" style:parent-style-name="Textbody" style:family="paragraph">
      <style:paragraph-properties fo:margin-top="0.2604in"/>
    </style:style>
    <style:style style:name="T79" style:parent-style-name="StrongEmphasis" style:family="text">
      <style:text-properties style:font-name="Trebuchet MS" fo:font-size="11pt" style:font-size-asian="11pt" style:font-size-complex="11pt"/>
    </style:style>
    <style:style style:name="T80" style:parent-style-name="Standardstycketeckensnitt" style:family="text">
      <style:text-properties style:font-name="Trebuchet MS" fo:font-size="11pt" style:font-size-asian="11pt" style:font-size-complex="11pt"/>
    </style:style>
    <style:style style:name="T81" style:parent-style-name="Standardstycketeckensnitt" style:family="text">
      <style:text-properties style:font-name="Trebuchet MS" fo:font-size="11pt" style:font-size-asian="11pt" style:font-size-complex="11pt"/>
    </style:style>
    <style:style style:name="S7" style:family="section">
      <style:section-properties fo:margin-left="0in" fo:margin-right="0in" style:writing-mode="lr-tb"/>
    </style:style>
    <style:style style:name="P82" style:parent-style-name="Standard" style:family="paragraph">
      <style:text-properties style:font-name="Trebuchet MS" fo:font-size="11pt" style:font-size-asian="11pt" style:font-size-complex="11pt"/>
    </style:style>
    <style:style style:name="P83" style:parent-style-name="Standard" style:family="paragraph">
      <style:text-properties style:font-name="Trebuchet MS" fo:font-size="11pt" style:font-size-asian="11pt" style:font-size-complex="11pt"/>
    </style:style>
  </office:automatic-styles>
  <office:body>
    <office:text text:use-soft-page-breaks="true">
      <text:p text:style-name="P1"/>
      <text:p text:style-name="P2"/>
      <text:p text:style-name="P3"/>
      <text:p text:style-name="P4">Deklarationshandledning konstnärer 2022</text:p>
      <text:p text:style-name="P5"/>
      <text:p text:style-name="P6"/>
      <text:section text:name="Sect1" text:style-name="S1">
        <text:h text:style-name="P7" text:outline-level="1">Inkomst av näringsverksamhet</text:h>
        <text:p text:style-name="P8">För att bedriva näringsverksamhet ska vissa, av Skatteverket upprättade, krav vara uppfyllda. För att vara näringsidkare krävs att man arbetar<text:s/>självständigt, det ska vara en varaktighet och finnas ett vinstsyfte. En fritt utövande konstnär är att klassa som näringsidkare om han/hon ägnar sig åt skapande eller annat konstnärligt arbete, är yrkeskunnig inom sitt område och ägnar sig yrkesmässigt åt<text:s/>konstnärligt arbete.</text:p>
        <text:p text:style-name="P9">Du som har enskild firma eller delägare i handelsbolag redovisar dina inkomster under inkomstslaget Näringsverksamhet. Du har FA-skattsedel för enskild firma, för att också kunna ta anställning för sådana uppdrag som inte ingår i din<text:s/>näringsverksamhet ( t ex inom vården, lärartjänst, affär m.m.)  och Särskild A-skattsedel som delägare i handelsbolag.</text:p>
        <text:p text:style-name="P10">Enskild firma redovisar sina inkomster och kostnader från bokföringen, samt övriga ej bokförda inkomster och kostnader på blankett NE. Delägare i handelsbolag redovisar sin andel av bolaget på blankett N3A samt eventuella andra, i handelsbolaget ej bokförda inkomster och kostnader.</text:p>
        <text:h text:style-name="P11" text:outline-level="2">Alla som bedriver näringsverksamhet är skyldiga att upprätta en bokföring.</text:h>
        <text:p text:style-name="P12">Verksamhetens inkomster och kostnader måste bokföras och ett årsbokslut måste upprättas. Det är bokföringen som är grunden till redovisningen i deklarationen med plats för skattemässiga justeringar för de inkomster och kostnader som inte finns med i bokföringen, men som skall ingå i den skattemässiga redovisningen på blankett NE eller N3A.</text:p>
        <text:p text:style-name="P13">Det är i princip ingen skillnad på de avdrag som kan yrkas under inkomst av tjänst eller inkomst av näringsverksamhet, utan principen är att kostnaden ska vara nödvändig för intäkternas förvärvande.</text:p>
        <text:p text:style-name="P14">Samma<text:s/>regel gäller här som under inkomst av tjänst, att vissa kostnader, som man kan anse vara nödvändiga för inkomsternas förvärvande, i praxis anses som en privat levnadsomkostnad och/eller en skattemässigt icke avdragsgill kostnad, och därmed inte avdragsgill<text:s/>i deklarationen. Avdrag för kläder är en sådan kostnad som ofta bedöms som privat levnadsomkostnad, för att de går att använda privat. En annan sådan kostnad är representation, där bara 90 kr är skattemässigt avdragsgillt även fast man har haft en större<text:s/>kostnad.</text:p>
        <text:p text:style-name="P15">Det finns dock en del avdrag och skattemässiga justeringar som endast kan göras under inkomst av näringsverksamhet. Om man i näringsverksamhet inte kan påvisa att man har ett arbetsrum tydligt avskilt kan man istället erhålla ett schablonavdrag för arbetsrum i bostad om 4 000 kr för lägenhet och 2 000 kr för villa. För detta behövs också att man arbetar minst 800 timmar i hemmet för verksamhetens räkning.</text:p>
        <text:p text:style-name="P16">Många konstnärer har ojämna inkomster mellan åren och under inkomstslaget tjänst beskattas inkomsten det år man får den utbetald. Det innebär att man inte kan påverka beskattningen och kan få betala högre skatt än en person som har näringsverksamhet och själv kan planera skatten genom vissa avdrag och avsättningar.  Det finns en möjlighet för anställda att utjämna skatten och det är reglerna om ackumulerad inkomst (se under rubriken Inkomst av tjänst).</text:p>
        <text:p text:style-name="P17">Under inkomst av näring kan man göra avdrag för avsättning till Upphovsmannakonto, Periodiseringsfond eller Expansionsfond för att jämna ut  ovanligt<text:s/>höga inkomster. Det kan t.ex. vara värdefullt om man ett år överstiger gränsen för att betala statlig inkomstskatt. Istället för att detta år betala statlig inkomstskatt kan man lösa upp avsättningen ett annat år då man eventuellt har lägre inkomst och då<text:s/>endast betala kommunal inkomstskatt. Detta är en stor fördel för dem med näringsverksamhet jämfört med de  näringsidkare gentemot dem med inkomst av tjänst. Se exempel nedan.</text:p>
        <text:h text:style-name="P18" text:outline-level="2">Som fritt utövande konstnärer finns det vissa skattemässiga regler som är mer fördelaktiga än för andra näringsverksamma.</text:h>
        <text:p text:style-name="Textbody"><text:span text:style-name="T19">Har du underskott i din näringsverksamhet och dessutom har inkomst av tjänst kan du som fri utövande konstnär<text:s/></text:span><text:a xlink:href="http://www.skatteverket.se/foretagorganisationer/sjalvservice/svarpavanligafragor/inkomsteravdrag/foretagunderskottfaq/jagraknarmedattaretsresultatavminnaringsverksamhetblirettunderskottharjagnagramojligheterattkvittaunderskottetmotminatjansteochkapitalinkomsterellerframtidaoverskottiminnaringsverksamhet.5.18e1b10334ebe8bc8000118931.html?q=kvitta+underskott+i+näringsverksamhet+mot+inkomst+av+tjänst" office:target-frame-name="_top" xlink:show="replace"><text:span text:style-name="T20">kvitta årets underskott av näring mot inkomst av tjänst</text:span></text:a><text:span text:style-name="T21"><text:s/></text:span><text:span text:style-name="T22">utan</text:span><text:span text:style-name="T23"><text:s/>beloppsgräns eller tidsgräns. (För övriga näringsidkare gäller max<text:s/></text:span><text:span text:style-name="T24"><text:line-break/></text:span><text:span text:style-name="T25">100 000 kr i underskott och under nystartad verksamhets första 5 år). En förutsättning för att få kvitta underskott mot tjänsteinkomst är att din verksamhet så gott som uteslutande är av<text:s/></text:span><text:span text:style-name="T26">konstnärlig art.</text:span></text:p>
        <text:p text:style-name="Textbody"><text:span text:style-name="T27">En annan fördelaktig regel är avsättning av överskott till<text:s/></text:span><text:a xlink:href="http://www.skatteverket.se/privat/skatter/arbeteinkomst/inkomster/upphovsmannakonto.4.3dfca4f410f4fc63c8680004057.html" office:target-frame-name="_top" xlink:show="replace"><text:span text:style-name="T28">Upphovsmannakonto</text:span></text:a><text:span text:style-name="T29">. Du kan som konstnär sätta in en del av vinsten på banken och slippa beskattning av den summan. Insättningen måste göras innan du lämnar in deklarationen för det aktuella året, så du behöver inte göra insättningen under inkomståret. Insättningen<text:s/></text:span><text:span text:style-name="T30">får stå kvar där till 31 december 5 år senare. Sedan måste den tas ut och då tas upp för beskattning. Det går också bra att ta ut avsättningen i delar under femårsperioden. </text:span></text:p>
        <text:p text:style-name="Textbody"><text:span text:style-name="T31">Läs mer hos skatteverket</text:span><text:span text:style-name="T32"><text:line-break/></text:span><text:a xlink:href="http://www.skatteverket.se/rattsinformation/stallningstaganden/arkiv/ar/2009/stallningstaganden2009/13180575709111.5.76a43be412206334b89800054234.html" office:target-frame-name="_top" xlink:show="replace"><text:span text:style-name="T33">Allmänt avdrag för konstnärer</text:span></text:a></text:p>
        <text:p text:style-name="Textbody"><text:span text:style-name="T34">Läs deklarationsvägledning för mindre enskild konstnärlig näringsverksamhet.</text:span><text:span text:style-name="T35"><text:line-break/></text:span><text:a xlink:href="http://www.konstnarsnamnden.se/konstnarsguiden/deklaration/inkomst_av_tjanst/deklarationsvagledning" office:target-frame-name="_top" xlink:show="replace"><text:span text:style-name="T36">Bruno Grönberg bildkonstnä</text:span><text:span text:style-name="T37">r</text:span></text:a><text:span text:style-name="T38">.</text:span></text:p>
        <text:p text:style-name="Textbody"><text:span text:style-name="T39">Läs ytterligare deklarationsexemplen</text:span><text:span text:style-name="T40"><text:line-break/></text:span><text:span text:style-name="T41"> </text:span><text:a xlink:href="http://www.konstnarsnamnden.se/konstnarsguide/deklaration/intkomst_av_naringsverksamhet/deklaration_enskild_firma" office:target-frame-name="_top" xlink:show="replace"><text:span text:style-name="T42">- Thomas Svensson frilansande musiker/kompositör</text:span><text:span text:style-name="T43"><text:s/>med enskild firma.</text:span></text:a><text:span text:style-name="T44"><text:s/></text:span><text:span text:style-name="T45"><text:line-break/></text:span><text:a xlink:href="http://www.konstnarsnamnden.se/konstnarsguiden/deklaration/inkomst_av_tjanst/deklaration_handelsbolag" office:target-frame-name="_top" xlink:show="replace"><text:span text:style-name="T46">- Lena Hansson, konsthantverkare med andel i Handelsbolag.</text:span></text:a></text:p>
      </text:section>
      <text:section text:name="Sect2" text:style-name="S2">
        <text:p text:style-name="P47"/>
      </text:section>
      <text:section text:name="Sect3" text:style-name="S3">
        <text:h text:style-name="P48" text:outline-level="2">Inkomster och avdrag</text:h>
      </text:section>
      <text:section text:name="Sect4" text:style-name="S4">
        <text:p text:style-name="P49"/>
      </text:section>
      <text:section text:name="Sect5" text:style-name="S5">
        <text:p text:style-name="P50">Jag räknar med att årets resultat av min näringsverksamhet blir ett underskott. Har jag några möjligheter att kvitta underskottet mot mina tjänste- och kapitalinkomster eller framtida överskott i min näringsverksamhet?</text:p>
      </text:section>
      <text:section text:name="Sect6" text:style-name="S6">
        <text:p text:style-name="P51">Ett underskott av näringsverksamhet får normalt inte kvittas mot inkomst av tjänst eller kapital. Huvudregeln är att underskottet får dras av nästa år i samma näringsverksamhet. På så sätt kan underskottet kvittas mot överskott det året. Om näringsverksamheten efter avdraget visar underskott får detta rullas till nästa år och så vidare. Rullning av underskott kan göras så länge näringsverksamheten finns kvar.</text:p>
        <text:p text:style-name="P52">Avdrag för slutligt underskott då en näringsverksamhet upphör medges som kapitalförlust med 70<text:s/>procent i inkomstslaget kapital. Först året efter det att verksamheten lagts ner kan avdraget göras. Man kan också välja att fördela avdraget på detta år och de följande två åren. </text:p>
        <text:p text:style-name="P53">Från huvudregeln om rullning av underskott finns vissa undantag då avdrag<text:s/>kan göras tidigare.</text:p>
        <text:p text:style-name="P54"><text:span text:style-name="T55">Nystartad verksamhet</text:span><text:span text:style-name="T56"><text:line-break/></text:span><text:span text:style-name="T57">Om du har enskild näringsverksamhet eller är delägare i handelsbolag har du rätt att kvitta underskott av aktiv näringsverksamhet mot övriga förvärvsinkomster, t.ex. tjänsteinkomster, som ett allmänt avdrag. Du får<text:s/></text:span><text:span text:style-name="T58">göra avdrag startåret och de följande fyra åren. Det innebär att du måste ha startat din verksamhet 2011 eller senare för att kunna få avdrag för underskott beskattningsåret 2015.</text:span></text:p>
        <text:p text:style-name="P59">Avdrag får göras med högst 100 000 kronor per år. Om ett underskott överstiger 100 000 kronor får överskjutande del sparas och i stället dras av nästkommande år eller utnyttjas mot framtida överskott i näringsverksamheten. Om du någon gång under de senaste fem beskattningsåren före verksamhetens startår, direkt eller indirekt bedrivit en likartad verksamhet, får du inte kvitta underskott av den nystartade verksamheten mot övriga förvärvsinkomster.</text:p>
        <text:p text:style-name="P60"><text:span text:style-name="T61">Har du övertagit näringsverksamheten från en närstående, får du göra avdrag bara om den närstående skulle haft rätt till avdrag om han f</text:span><text:span text:style-name="T62">ortsatt verksamheten. Om du har köpt näringsverksamheten från förälder eller far-/morförälder gäller vanliga regler för att dra av underskott av den nya verksamheten, se ovan.</text:span><text:span text:style-name="T63"><text:line-break/></text:span><text:span text:style-name="T64"><text:line-break/></text:span><text:span text:style-name="T65">Litterär eller konstnärlig verksamhet<text:s/></text:span><text:span text:style-name="T66"><text:line-break/></text:span><text:span text:style-name="T67">Har du enskild näringsverksamhet och ute</text:span><text:span text:style-name="T68">slutande, eller så gott som uteslutande, bedriver litterär, konstnärlig eller en jämförbar verksamhet, får du liksom tidigare göra avdrag för underskott utan någon beloppsmässig begränsning. Kvittning får också ske utan begränsning i tiden.</text:span></text:p>
        <text:p text:style-name="P69">En förutsättning är att verksamheten under beskattningsåret och de tre närmast föregående beskattningsåren gett intäkter av någon betydenhet.</text:p>
        <text:list text:style-name="LFO1" text:continue-numbering="true">
          <text:list-item>
            <text:p text:style-name="P70"><text:a xlink:href="http://www.skatteverket.se/rattsinformation/arkivforrattsligvagledning/stallningstaganden/2009/stallningstaganden2009/13180575709111.5.76a43be412206334b89800054234.html" office:target-frame-name="_top" xlink:show="replace"><text:span text:style-name="T71">Se Skatteverkets ställningstagande Allmänt avdrag för konstnärer (2009-11-27, dnr 131-805757-09/111)</text:span></text:a></text:p>
          </text:list-item>
        </text:list>
        <text:p text:style-name="P72"><text:span text:style-name="T73">Näringsfastighet eller bostadsrätt</text:span><text:span text:style-name="T74"><text:line-break/></text:span><text:span text:style-name="T75">Underskott i en näringsverk</text:span><text:span text:style-name="T76">samhet där näringsfastighet ingår ska dras av i sin helhet från kapitalvinst på fastigheten i inkomstslaget kapital om fastigheten sålts under året. Samma regel gäller för underskott i näringsverksamhet med en bostadsrätt som inte är privatbostad det år bo</text:span><text:span text:style-name="T77">stadsrätten säljs.</text:span></text:p>
        <text:p text:style-name="P78"><text:span text:style-name="T79">Andelshus</text:span><text:span text:style-name="T80"><text:line-break/></text:span><text:span text:style-name="T81">Delägare i andelshus som använder lägenheten som privatbostad kan välja mellan att dra av underskottet från andelshuset som kapitalförlust, i inkomstslaget kapital, med 70 procent eller att rulla det vidare till nästa år.</text:span></text:p>
      </text:section>
      <text:section text:name="Sect7" text:style-name="S7">
        <text:p text:style-name="P82"/>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Rubrik2" style:display-name="Rubri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ny Roos</meta:initial-creator>
    <dc:creator>Tony Roos</dc:creator>
    <meta:creation-date>2016-01-28T18:47:00Z</meta:creation-date>
    <dc:date>2023-03-26T20:22:00Z</dc:date>
    <meta:template xlink:href="Normal" xlink:type="simple"/>
    <meta:editing-cycles>10</meta:editing-cycles>
    <meta:editing-duration>PT480S</meta:editing-duration>
    <meta:document-statistic meta:page-count="1" meta:paragraph-count="19" meta:word-count="1546" meta:character-count="9721" meta:row-count="68" meta:non-whitespace-character-count="8194"/>
  </office:meta>
</office:document-meta>
</file>