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2" svg:font-family="'Times New Roman'" style:font-family-generic="roman"/>
    <style:font-face style:name="Times New Roman1" svg:font-family="'Times New Roman', 'Times New Roman'" style:font-family-generic="roman"/>
    <style:font-face style:name="ArialBlack" svg:font-family="ArialBlack"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style:font-name="ArialBlack" fo:font-size="15pt" style:font-name-asian="ArialBlack" style:font-size-asian="15pt" style:font-name-complex="ArialBlack" style:font-size-complex="15pt"/>
    </style:style>
    <style:style style:name="P2" style:family="paragraph" style:parent-style-name="Standard">
      <style:paragraph-properties style:text-autospace="none"/>
    </style:style>
    <style:style style:name="P3" style:family="paragraph" style:parent-style-name="Standard">
      <style:paragraph-properties fo:margin-top="0cm" fo:margin-bottom="0cm" style:line-height-at-least="0.176cm"/>
    </style:style>
    <style:style style:name="P4" style:family="paragraph" style:parent-style-name="Standard">
      <style:paragraph-properties fo:text-align="start" style:justify-single-word="false" style:text-autospace="none"/>
      <style:text-properties fo:color="#000000" style:font-name="Georgia" fo:font-size="11pt" style:text-underline-style="solid" style:text-underline-width="auto" style:text-underline-color="font-color" style:font-name-asian="Times New Roman2" style:font-size-asian="11pt" style:font-name-complex="Times New Roman2" style:font-size-complex="11pt"/>
    </style:style>
    <style:style style:name="P5" style:family="paragraph" style:parent-style-name="Standard">
      <style:paragraph-properties fo:text-align="start" style:justify-single-word="false" style:text-autospace="none"/>
      <style:text-properties fo:color="#000000" style:font-name="ArialBlack" fo:font-size="18pt" fo:font-style="italic" fo:font-weight="bold" style:font-name-asian="ArialBlack" style:font-size-asian="18pt" style:font-style-asian="italic" style:font-weight-asian="bold" style:font-name-complex="ArialBlack" style:font-size-complex="18pt" style:font-style-complex="italic" style:font-weight-complex="bold"/>
    </style:style>
    <style:style style:name="P6" style:family="paragraph" style:parent-style-name="Standard">
      <style:text-properties style:font-name="Georgia"/>
    </style:style>
    <style:style style:name="P7" style:family="paragraph" style:parent-style-name="Standard">
      <style:text-properties style:font-name="Georgia" fo:font-size="11pt" fo:font-weight="normal" style:font-size-asian="11pt" style:font-weight-asian="normal" style:font-size-complex="11pt" style:font-weight-complex="normal"/>
    </style:style>
    <style:style style:name="P8" style:family="paragraph" style:parent-style-name="Standard">
      <style:paragraph-properties style:text-autospace="none"/>
      <style:text-properties style:font-name="Georgia" fo:font-size="11pt" fo:font-weight="normal" style:font-size-asian="11pt" style:font-weight-asian="normal" style:font-size-complex="11pt" style:font-weight-complex="normal"/>
    </style:style>
    <style:style style:name="P9" style:family="paragraph" style:parent-style-name="Standard">
      <style:text-properties style:font-name="Georgia" fo:font-size="11pt" style:font-size-asian="11pt" style:font-size-complex="11pt"/>
    </style:style>
    <style:style style:name="P10" style:family="paragraph" style:parent-style-name="Standard">
      <style:text-properties style:font-name="Georgia" fo:font-size="11pt" fo:font-weight="bold" style:font-size-asian="11pt" style:font-weight-asian="bold" style:font-size-complex="11pt" style:font-weight-complex="bold"/>
    </style:style>
    <style:style style:name="P11" style:family="paragraph" style:parent-style-name="Standard">
      <style:text-properties style:font-name="Georgia" fo:font-size="10pt" style:font-size-asian="10pt" style:font-size-complex="10pt"/>
    </style:style>
    <style:style style:name="P12" style:family="paragraph" style:parent-style-name="Standard">
      <style:text-properties style:font-name="Georgia" fo:font-size="15pt" fo:font-weight="bold" style:font-size-asian="15pt" style:font-weight-asian="bold" style:font-size-complex="15pt" style:font-weight-complex="bold"/>
    </style:style>
    <style:style style:name="P13" style:family="paragraph" style:parent-style-name="Default" style:list-style-name="">
      <style:paragraph-properties style:text-autospace="none"/>
      <style:text-properties fo:color="#000000" style:text-line-through-style="none" fo:font-size="11pt" style:text-underline-style="none" style:font-size-asian="11pt" style:font-size-complex="11pt"/>
    </style:style>
    <style:style style:name="P14" style:family="paragraph" style:parent-style-name="Default" style:list-style-name="">
      <style:paragraph-properties style:text-autospace="none"/>
    </style:style>
    <style:style style:name="P15" style:family="paragraph" style:parent-style-name="Default" style:list-style-name="">
      <style:paragraph-properties style:text-autospace="none"/>
      <style:text-properties fo:font-size="11pt" style:font-size-asian="11pt" style:font-size-complex="11pt"/>
    </style:style>
    <style:style style:name="P16" style:family="paragraph" style:parent-style-name="Default" style:list-style-name="">
      <style:paragraph-properties fo:margin-left="0cm" fo:margin-right="0.303cm" fo:margin-top="0cm" fo:margin-bottom="0.891cm" style:line-height-at-least="0.494cm" fo:text-indent="0cm" style:auto-text-indent="false" fo:break-before="page" style:text-autospace="none"/>
    </style:style>
    <style:style style:name="P17" style:family="paragraph" style:parent-style-name="Default" style:list-style-name="">
      <style:paragraph-properties fo:margin-top="0cm" fo:margin-bottom="0.115cm" style:text-autospace="none"/>
      <style:text-properties style:text-line-through-style="none" style:text-position="0% 100%" style:font-name="Times New Roman1"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8" style:family="paragraph" style:parent-style-name="Default" style:list-style-name="">
      <style:paragraph-properties fo:margin-left="0.198cm" fo:margin-right="0cm" fo:text-indent="0cm" style:auto-text-indent="false" style:text-autospace="none"/>
      <style:text-properties style:text-line-through-style="none" style:text-position="0% 100%" style:font-name="Times New Roman1"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9" style:family="paragraph" style:parent-style-name="Default" style:list-style-name="">
      <style:paragraph-properties fo:margin-left="0.198cm" fo:margin-right="0cm" style:line-height-at-least="0.367cm" fo:text-indent="0cm" style:auto-text-indent="false" style:text-autospace="none"/>
    </style:style>
    <style:style style:name="P20" style:family="paragraph" style:parent-style-name="Default" style:list-style-name="">
      <style:paragraph-properties fo:margin-top="0cm" fo:margin-bottom="0.224cm" style:line-height-at-least="0.49cm" style:text-autospace="none"/>
      <style:text-properties style:text-line-through-style="none" style:text-position="0% 100%" style:font-name="Times New Roman1"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21" style:family="paragraph" style:parent-style-name="Default" style:list-style-name="">
      <style:paragraph-properties fo:margin-left="0.198cm" fo:margin-right="0.176cm" style:line-height-at-least="0.367cm" fo:text-indent="0cm" style:auto-text-indent="false" style:text-autospace="none"/>
    </style:style>
    <style:style style:name="T1" style:family="text">
      <style:text-properties fo:color="#000000" style:font-name="Times New Roman2" fo:font-size="28pt" fo:font-style="italic" fo:text-shadow="1pt 1pt" style:text-underline-style="solid" style:text-underline-width="auto" style:text-underline-color="font-color" fo:font-weight="bold" style:font-name-asian="Times New Roman2" style:font-size-asian="28pt" style:font-style-asian="italic" style:font-weight-asian="bold" style:font-name-complex="Times New Roman2" style:font-size-complex="28pt" style:font-style-complex="italic" style:font-weight-complex="bold"/>
    </style:style>
    <style:style style:name="T2" style:family="text">
      <style:text-properties fo:color="#000000" style:font-name="Times New Roman2" fo:font-size="22pt" fo:text-shadow="1pt 1pt" fo:font-weight="bold" style:font-name-asian="Times New Roman2" style:font-size-asian="22pt" style:font-weight-asian="bold" style:font-name-complex="Times New Roman2" style:font-size-complex="22pt" style:font-weight-complex="bold"/>
    </style:style>
    <style:style style:name="T3" style:family="text">
      <style:text-properties fo:color="#000000" style:font-name="Times New Roman2" fo:font-size="14pt" fo:font-style="italic" fo:text-shadow="1pt 1pt" style:text-underline-style="solid" style:text-underline-width="auto" style:text-underline-color="font-color" fo:font-weight="bold" style:font-name-asian="Times New Roman2" style:font-size-asian="14pt" style:font-style-asian="italic" style:font-weight-asian="bold" style:font-name-complex="Times New Roman2" style:font-size-complex="14pt" style:font-style-complex="italic" style:font-weight-complex="bold"/>
    </style:style>
    <style:style style:name="T4" style:family="text">
      <style:text-properties fo:color="#000000" fo:font-size="11pt" style:font-size-asian="11pt" style:font-size-complex="11pt"/>
    </style:style>
    <style:style style:name="T5" style:family="text">
      <style:text-properties fo:color="#000000" style:text-line-through-style="none" fo:font-size="11pt" style:text-underline-style="none" style:font-size-asian="11pt" style:font-size-complex="11pt"/>
    </style:style>
    <style:style style:name="T6" style:family="text">
      <style:text-properties fo:color="#000000" style:text-line-through-style="none" fo:font-size="9pt" style:text-underline-style="none" style:font-size-asian="9pt" style:font-size-complex="9pt"/>
    </style:style>
    <style:style style:name="T7" style:family="text">
      <style:text-properties fo:color="#000000" style:font-name="Georgia" fo:font-size="11pt" style:font-name-asian="Times New Roman2" style:font-size-asian="11pt" style:font-name-complex="Times New Roman2" style:font-size-complex="11pt"/>
    </style:style>
    <style:style style:name="T8" style:family="text">
      <style:text-properties fo:color="#000000" style:font-name-asian="Times New Roman2" style:font-name-complex="Times New Roman2"/>
    </style:style>
    <style:style style:name="T9" style:family="text">
      <style:text-properties fo:color="#000080" style:font-name="Georgia" fo:font-size="11pt" style:font-name-asian="Times New Roman2" style:font-size-asian="11pt" style:font-name-complex="Times New Roman2" style:font-size-complex="11pt"/>
    </style:style>
    <style:style style:name="T10" style:family="text">
      <style:text-properties fo:font-size="11pt" style:font-size-asian="11pt" style:font-size-complex="11pt"/>
    </style:style>
    <style:style style:name="T11" style:family="text">
      <style:text-properties fo:font-size="7pt" style:font-size-asian="7pt" style:font-size-complex="7pt"/>
    </style:style>
    <style:style style:name="T12" style:family="text">
      <style:text-properties style:text-line-through-style="none" fo:font-size="11pt" style:text-underline-style="none" style:font-size-asian="11pt" style:font-size-complex="11pt"/>
    </style:style>
    <style:style style:name="T13" style:family="text">
      <style:text-properties style:text-line-through-style="none" style:text-position="64% 100%" fo:font-size="7pt" style:text-underline-style="none" style:font-size-asian="7pt" style:font-size-complex="7pt"/>
    </style:style>
    <style:style style:name="T14" style:family="text">
      <style:text-properties style:text-line-through-style="none" style:text-position="0% 100%" fo:font-size="11pt" style:text-underline-style="none" style:font-size-asian="11pt" style:font-size-complex="11pt"/>
    </style:style>
    <style:style style:name="T15" style:family="text">
      <style:text-properties style:text-line-through-style="none" style:text-position="0% 100%" fo:font-size="7pt" style:text-underline-style="none" style:font-size-asian="7pt" style:font-size-complex="7pt"/>
    </style:style>
    <style:style style:name="T16" style:family="text">
      <style:text-properties style:text-line-through-style="none" style:text-position="0% 100%" style:font-name="Times New Roman1"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17" style:family="text">
      <style:text-properties style:text-line-through-style="none" style:text-position="0% 100%" style:font-name="Times New Roman1" fo:font-size="9pt" fo:font-style="normal"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style>
    <style:style style:name="T18" style:family="text">
      <style:text-properties style:text-line-through-style="none" style:text-position="0% 100%" style:font-name="Times New Roman1" fo:font-size="9pt" fo:font-style="normal" style:text-underline-style="solid" style:text-underline-width="auto" style:text-underline-color="font-color" fo:font-weight="normal" style:font-name-asian="Times New Roman1" style:font-size-asian="9pt" style:font-style-asian="normal" style:font-weight-asian="normal" style:font-name-complex="Times New Roman1" style:font-size-complex="9pt" style:font-style-complex="normal" style:font-weight-complex="normal"/>
    </style:style>
    <style:style style:name="T19"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KonstnärsUnionen (K)</text:span><text:span text:style-name="T2"> </text:span><text:span text:style-name="T3">( tid. DUR)</text:span></text:p>
      <text:p text:style-name="P5">Konstnärsförbundet Alliansen (KFA) </text:p>
      <text:p text:style-name="P1">Artists Association Alliance</text:p>
      <text:p text:style-name="P4">Adress: c/o Klippan 18, 414 51 Göteborg. Tel: 46-073-7070555. Sweden</text:p>
      <text:p text:style-name="P2"><text:span text:style-name="T9">www.konstnarsalliansen.se</text:span><text:span text:style-name="T7">, e-post: </text:span><text:a xlink:type="simple" xlink:href="mailto:kansli@konstnarsalliansen.se" text:style-name="Internet_20_link" text:visited-style-name="Visited_20_Internet_20_Link"><text:span text:style-name="Internet_20_link"><text:span text:style-name="T9">kansli@konstnarsalliansen.se</text:span></text:span></text:a></text:p>
      <text:p text:style-name="P8"><text:span text:style-name="T8">Konstnärsunionen, organisationsnummer: 802401-9757 - </text:span><text:span text:style-name="T8">KFA: organisationsnummer: 802434-4767</text:span></text:p>
      <text:p text:style-name="P7"/>
      <text:p text:style-name="P11">Göteborg juli 2017.</text:p>
      <text:p text:style-name="P11"/>
      <text:p text:style-name="P11"/>
      <text:p text:style-name="P11"/>
      <text:p text:style-name="P11"/>
      <text:p text:style-name="P12">DONERA NU! CROWDFUNDINGKAMPANJ!</text:p>
      <text:p text:style-name="P11"/>
      <text:p text:style-name="P9">Konstnärsunionen (k) är en upphovsrättsförening som har avtal med fem andra konstnärsföreningar i syfte att företräda dem i förhandlingar och avtalsförhandling om olika upphovsrättsersättningar. Konstnärsalliansen (KFA) är en facklig konstnärsorganisation som organiserar aktiva bild- och formkonstnärer i <text:s/>Sverige och övriga Norden, vi samverkar med Konstnärsunionen genom att bl a arbeta för att det s.k. kopieringsmonopolet ska upphöra.</text:p>
      <text:p text:style-name="P9"/>
      <text:p text:style-name="P9">Under mer än 25 år har vi arbetat för att få ta del av den skolkopieringsersättning ( kopiering av upphovsrättsligt skyddade verk, tidskrifter, texter bilder som sker på alla Sveriges skolor) som tillkommer Bonus-Copyright Access och dess 15 medlemsföreningar (<text:a xlink:type="simple" xlink:href="http://www.bonuscopyright.se/" text:style-name="Internet_20_link" text:visited-style-name="Visited_20_Internet_20_Link">www.bonuscopyright.se</text:a>).</text:p>
      <text:p text:style-name="P9"/>
      <text:p text:style-name="P9"><text:s/>Tillsammans med SKL (Sveriges kommuner och landsting), staten har man inmutat ett monopol på denna ersättning så att upphovsmän utanför Bonus nekas ersättning för skolornas kopiering. Bonus och SKL hänvisar till att man utnyttjar det som kallas för att teckna en ”avtalslicens” vilket då innebär att detta avtal gäller för Bonus medlemsorganisationer men även för <text:span text:style-name="T19">de som står utanför Bonus,</text:span> alltså flera tusentals upphovsrättsinnehavare snuvas på deras rättmätiga ersättning.</text:p>
      <text:p text:style-name="P9"/>
      <text:p text:style-name="P9">Sedan 2016 har det tillkommit en ny lagstiftning genom ett EU-direktiv som bl a innebär att utanförstående upphovsmän och deras organisationer inte får diskrimineras, de skall, enligt nya lagen, likställas med de upphovsmän som finns hos Bonus och erhålla likvärdig ersättning för nyttjandet.</text:p>
      <text:p text:style-name="P9"/>
      <text:p text:style-name="P9"/>
      <text:p text:style-name="P9">Konstnärsunionen och KFA ansökt 2016 om medlemskap och ersättning till Bonus Copyright för våra medlemsföreningar, men hittills har Bonus vägrat att gå oss till mötes. Vi har då anlitat advokat Henrik Bengtsson på Delphi advokatbyrå i Stockholm som skall företräda oss i de fortsatta förhandlingarna med Bonus-Copyright.</text:p>
      <text:p text:style-name="P6"/>
      <text:p text:style-name="P9">Varken KFA eller Konstnärsunionen har några ekonomiska möjligheter att anlita ett advokatbolag av denna kaliber, och söker därför stöd för vårt fortsatta arbete där vi kommer att initialt ha kostnader på ca 200.000 kr för förhandlingar och advokatarvoden. Hittills har styrelseledamöterna ur egen fick kunnat betala ca 40.000 kr för anlitandet av Henrik Bengtssons arbete.</text:p>
      <text:p text:style-name="P9">Eftersom vi ser att vi idag har lagstiftningen med oss så bör vi få rätt till vår kopieringsersättning som sen kan vidarebefordras till våra medlemsföreningar. Vi se dock att Bonus-Copyright gör allt möjligt för att hindra oss från medlemskap och tillgång till rättmätig ersättning. Vi utsätts bl a för smutskastning och felaktiga påstående om medlemsantal m m. Ditt stöd gör skillnad!</text:p>
      <text:p text:style-name="P9"/>
      <text:p text:style-name="P10">Om du anser att denna situation är orimlig och mycket odemokratisk, hoppas vi att du kan avvara en summa för att stödja vårt fortsatta arbete för rättvisa. Du kan <text:soft-page-break/>swicha till, konto: 1404 3793812, alternativt sätta in medel på vårt Pg: 301427-1</text:p>
      <text:p text:style-name="P10"/>
      <text:p text:style-name="P10">Markera, noter inbetalningen med ”Bonus”.</text:p>
      <text:p text:style-name="P9">Donera 100, 200 eller mer, vad helst du kan undvara för att stödja vårt arbete.</text:p>
      <text:p text:style-name="P9">Är du konstnär, konsthantverkare kan du även bli medlem och på så sätt stödja vårt arbete för pluralism och mångfald.</text:p>
      <text:p text:style-name="P9"/>
      <text:p text:style-name="P9">Mvh</text:p>
      <text:p text:style-name="P9">Tony Roos ordf. KFA</text:p>
      <text:p text:style-name="P9">Tomas Almberg ordf. Konstnärsunionen (k)</text:p>
      <text:p text:style-name="P9"/>
      <text:p text:style-name="P9">Tel. 073-7070555</text:p>
      <text:p text:style-name="P6"/>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Default"/>
      <text:p text:style-name="P14"/>
      <text:p text:style-name="P14"><text:s/><text:span text:style-name="T4">1</text:span></text:p>
      <text:p text:style-name="P14"><text:span text:style-name="T6">Bonus är en upphovsrättsorganisation utan vinstintresse som utgör ett samarbete mellan 15 bransch- och intresseorganisationer på litteratur-, press-, bild- och notområdet. Se http://www.bonuscopyright.se/pages/omoss. </text:span></text:p>
      <text:p text:style-name="P13">2</text:p>
      <text:p text:style-name="P14"><text:span text:style-name="T6">Europaparlamentets och rådets direktiv 2014/26/EU av den 26 februari 2014 om kollektiv förvaltning av upphovsrätt och närstående rättigheter och gränsöverskridande licensiering av rättigheter till musikaliska verk för användning på nätet på den inre marknaden. </text:span></text:p>
      <text:p text:style-name="P13">3</text:p>
      <text:p text:style-name="P14"><text:span text:style-name="T6">SOU 2015:47, Betänkande av Utredningen om kollektiv rättighetsförvaltning på upphovsrättsområdet.</text:span> </text:p>
      <text:p text:style-name="P14"/>
      <text:p text:style-name="P14"/>
      <text:p text:style-name="P14"/>
      <text:p text:style-name="P14"><text:s/><text:span text:style-name="T10">Inom EU har det under våren 2014 beslutats ett nytt direktiv om kollektiv rättighetsförvaltning.</text:span><text:span text:style-name="T11">2 </text:span><text:span text:style-name="T10">En statlig utredning om genomförande av direktivet har föreslagit en ny lag om kollektiv rättighetsförvaltning på upphovsrättsområdet.</text:span><text:span text:style-name="T11">3 </text:span><text:span text:style-name="T10">Lagen föreslås bl.a. innehålla bestämmelser om medlemskap i den typ av föreningar som Bonus utgör. En skyldighet för denna typ av föreningar att acceptera organisationer som medlemmar innebär också en skyldighet att träffa avtal med dem. </text:span></text:p>
      <text:p text:style-name="P14"><text:span text:style-name="T10"/></text:p>
      <text:p text:style-name="P14"><text:span text:style-name="T10"/></text:p>
      <text:p text:style-name="P15">Organisationen får inte diskriminera utanförstående upphovsmän och dessa ska alltså åtnjuta samma fördelar som organisationens egna medlemmar. En utanförstående upphovsman kan dock alltid begära ersättning som hänför sig till det specifika utnyttjandet av just hans eller hennes </text:p>
      <text:p text:style-name="P16"><text:span text:style-name="T12">verk.</text:span><text:span text:style-name="T13">5</text:span><text:span text:style-name="T14">Organisationerna är alltså enligt upphovsrättslagen skyldiga att förmedla ersättning äventill rättighetshavare som inte ärmedlemmar, på samma sätt som till de egna medlemmarna.Utanförstående rättighetshavare har också rätt att få del av förmåner från organisationen, om detär förmåner som väsentligen bekostas med ersättningar från kopieringsavtalen.</text:span><text:span text:style-name="T13">6</text:span></text:p>
      <text:p text:style-name="P17"><text:span text:style-name="T16"/></text:p>
      <text:p text:style-name="P18"><text:span text:style-name="T16"/></text:p>
      <text:p text:style-name="P21"><text:span text:style-name="T18">Europaparlamentets och rådets direktiv 2014/26/EU av den 26 februari 2014 om kollektiv förvaltning av upphovsrättoch närstående rättigheter och gränsöverskridande licensiering avrättigheter till musikaliska verk för användning pånätet på den inre marknaden</text:span><text:span text:style-name="T17">. </text:span></text:p>
      <text:p text:style-name="P20">9</text:p>
      <text:p text:style-name="P19"><text:span text:style-name="T18">SOU 2015:47, Betänkande av Utredningen om kollektiv rättighetsförvaltning på upphovsrättsområdet</text:span><text:span text:style-name="T17">. </text:span></text:p>
      <text:p text:style-name="P14"><text:span text:style-name="T16">Organisationerna är alltså enligt upphovsrättslagen skyldiga att förmedla ersättning även till rättighetshavare som inte är medlemmar, på samma sätt som till de egna medlemmarna. Utanförstående rättighetshavare har också rätt att få del av förmåner från organisationen, om det är förmåner som väsentligen bekostas med ersättningar från kopieringsavtal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2" svg:font-family="'Times New Roman'" style:font-family-generic="roman"/>
    <style:font-face style:name="Times New Roman1" svg:font-family="'Times New Roman', 'Times New Roman'" style:font-family-generic="roman"/>
    <style:font-face style:name="ArialBlack" svg:font-family="ArialBlack"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ny Roos</meta:initial-creator>
    <meta:creation-date>2017-07-10T17:10:04.20</meta:creation-date>
    <dc:date>2017-07-11T22:41:30.85</dc:date>
    <dc:creator>Tony Roos</dc:creator>
    <meta:editing-duration>PT1H13M20S</meta:editing-duration>
    <meta:editing-cycles>10</meta:editing-cycles>
    <meta:generator>OpenOffice/4.1.1$Win32 OpenOffice.org_project/411m6$Build-9775</meta:generator>
    <meta:document-statistic meta:table-count="0" meta:image-count="0" meta:object-count="0" meta:page-count="3" meta:paragraph-count="36" meta:word-count="809" meta:character-count="5892"/>
  </office:meta>
</office:document-meta>
</file>